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6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5f_-subtitle">
      <style:graphic-properties draw:fill-color="#ffffff" fo:min-height="10.668cm"/>
    </style:style>
    <style:style style:name="pr4" style:family="presentation" style:parent-style-name="Default_5f_-notes">
      <style:graphic-properties draw:fill-color="#ffffff" draw:auto-grow-height="true" fo:min-height="13.364cm"/>
    </style:style>
    <style:style style:name="P1" style:family="paragraph">
      <style:text-properties fo:font-size="40pt"/>
    </style:style>
    <style:style style:name="P2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paragraph-properties fo:margin-top="0.152cm" fo:margin-bottom="0cm"/>
      <style:text-properties style:use-window-font-color="true" fo:font-size="32pt"/>
    </style:style>
    <style:style style:name="P5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use-window-font-color="true"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17.831cm" svg:height="10.668cm" svg:x="5.08cm" svg:y="2.54cm" presentation:class="subtitle" presentation:user-transformed="true">
          <draw:text-box>
            <text:p text:style-name="P1"><text:span text:style-name="T1">Multă vreme eu am rătăc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3" draw:layer="layout" svg:width="17.831cm" svg:height="10.668cm" svg:x="5.08cm" svg:y="2.54cm" presentation:class="subtitle" presentation:user-transformed="true">
          <draw:text-box>
            <text:p text:style-name="P3"><text:span text:style-name="T2">Multă vreme eu am rătăcit</text:span></text:p>
            <text:p text:style-name="P3"><text:span text:style-name="T2">Neștiind că Domnul m-a iubit,</text:span></text:p>
            <text:p text:style-name="P3"><text:span text:style-name="T2">Pentru mine că s-a răstignit</text:span></text:p>
            <text:p text:style-name="P3"><text:span text:style-name="T2">Pe Golgot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draw:frame presentation:style-name="pr3" draw:text-style-name="P4" draw:layer="layout" svg:width="17.831cm" svg:height="10.668cm" svg:x="5.08cm" svg:y="2.54cm" presentation:class="subtitle" presentation:user-transformed="true">
          <draw:text-box>
            <text:p text:style-name="P4"><text:span text:style-name="T3">Sus pe cruce al Său sânge-a curs,</text:span></text:p>
            <text:p text:style-name="P4"><text:span text:style-name="T3">Trupul, inima I s-au străpuns!</text:span></text:p>
            <text:p text:style-name="P4"><text:span text:style-name="T3">Chiar și pentru-al meu păcat muri</text:span></text:p>
            <text:p text:style-name="P4"><text:span text:style-name="T3">Pe Golgota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32">
        <draw:frame presentation:style-name="pr3" draw:text-style-name="P3" draw:layer="layout" svg:width="17.831cm" svg:height="10.668cm" svg:x="5.08cm" svg:y="2.54cm" presentation:class="subtitle" presentation:user-transformed="true">
          <draw:text-box>
            <text:p text:style-name="P3"><text:span text:style-name="T2">Din Cuvântul Domnului cunosc</text:span></text:p>
            <text:p text:style-name="P3"><text:span text:style-name="T2">Astăzi că eu sunt un păcătos,</text:span></text:p>
            <text:p text:style-name="P3"><text:span text:style-name="T2">Și în locul meu muri Hristos</text:span></text:p>
            <text:p text:style-name="P3"><text:span text:style-name="T2">Pe Golgota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32">
        <draw:frame presentation:style-name="pr3" draw:text-style-name="P4" draw:layer="layout" svg:width="17.831cm" svg:height="10.668cm" svg:x="5.08cm" svg:y="2.54cm" presentation:class="subtitle" presentation:user-transformed="true">
          <draw:text-box>
            <text:p text:style-name="P4"><text:span text:style-name="T3">Sus pe cruce al Său sânge-a curs,</text:span></text:p>
            <text:p text:style-name="P4"><text:span text:style-name="T3">Trupul, inima I s-au străpuns!</text:span></text:p>
            <text:p text:style-name="P4"><text:span text:style-name="T3">Chiar și pentru-al meu păcat muri</text:span></text:p>
            <text:p text:style-name="P4"><text:span text:style-name="T3">Pe Golgota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32">
        <draw:frame presentation:style-name="pr3" draw:text-style-name="P3" draw:layer="layout" svg:width="17.831cm" svg:height="10.668cm" svg:x="5.08cm" svg:y="2.54cm" presentation:class="subtitle" presentation:user-transformed="true">
          <draw:text-box>
            <text:p text:style-name="P3"><text:span text:style-name="T2">Am venit la El și m-a iertat,</text:span></text:p>
            <text:p text:style-name="P3"><text:span text:style-name="T2">Multe binecuvântări mi-a dat,</text:span></text:p>
            <text:p text:style-name="P3"><text:span text:style-name="T2">M-a făcut copilul Său bogat,</text:span></text:p>
            <text:p text:style-name="P3"><text:span text:style-name="T2">Pe Golgota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32">
        <draw:frame presentation:style-name="pr3" draw:text-style-name="P4" draw:layer="layout" svg:width="17.831cm" svg:height="10.668cm" svg:x="5.08cm" svg:y="2.54cm" presentation:class="subtitle" presentation:user-transformed="true">
          <draw:text-box>
            <text:p text:style-name="P4"><text:span text:style-name="T3">Sus pe cruce al Său sânge-a curs,</text:span></text:p>
            <text:p text:style-name="P4"><text:span text:style-name="T3">Trupul, inima I s-au străpuns!</text:span></text:p>
            <text:p text:style-name="P4"><text:span text:style-name="T3">Chiar și pentru-al meu păcat muri</text:span></text:p>
            <text:p text:style-name="P4"><text:span text:style-name="T3">Pe Golgota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1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1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49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49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49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49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49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16.047cm" svg:height="1.781cm" svg:x="5.971cm" svg:y="2.964cm" presentation:class="title" presentation:placeholder="true">
        <draw:text-box/>
      </draw:frame>
      <draw:frame presentation:style-name="Default-outline1" draw:layer="backgroundobjects" svg:width="16.047cm" svg:height="7.205cm" svg:x="5.971cm" svg:y="5.035cm" presentation:class="outline" presentation:placeholder="true">
        <draw:text-box/>
      </draw:frame>
      <draw:frame presentation:style-name="Mpr1" draw:text-style-name="MP1" draw:layer="backgroundobjects" svg:width="4.154cm" svg:height="0.736cm" svg:x="5.971cm" svg:y="12.2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2cm" svg:height="0.736cm" svg:x="11.177cm" svg:y="12.25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4cm" svg:height="0.736cm" svg:x="17.864cm" svg:y="12.25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16.046cm" svg:height="1.78cm" svg:x="5.971cm" svg:y="2.965cm" presentation:class="title" presentation:placeholder="true">
        <draw:text-box/>
      </draw:frame>
      <draw:frame presentation:style-name="Default_5f_-outline1" draw:layer="backgroundobjects" svg:width="16.046cm" svg:height="6.186cm" svg:x="5.971cm" svg:y="5.036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9.798cm" svg:height="11.136cm" svg:x="0.6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7M46S</meta:editing-duration>
    <meta:editing-cycles>14</meta:editing-cycles>
    <meta:generator>LibreOffice/4.3.2.2$Windows_x86 LibreOffice_project/edfb5295ba211bd31ad47d0bad0118690f76407d</meta:generator>
    <dc:date>2014-10-03T07:15:44.470000000</dc:date>
    <meta:document-statistic meta:object-count="46"/>
  </office:meta>
</office:document-meta>
</file>